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41378b"/>
    </style:style>
    <style:style style:name="P14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5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2" fo:font-size="11pt" fo:font-weight="bold" officeooo:rsid="00102939" officeooo:paragraph-rsid="00293a95" style:font-size-asian="11pt" style:font-weight-asian="bold" style:font-name-complex="Verdana2" style:font-size-complex="11pt" style:font-weight-complex="bold"/>
    </style:style>
    <style:style style:name="P16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officeooo:paragraph-rsid="002ef525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DICTAMEN">
      <style:text-properties officeooo:rsid="002b5cb2" officeooo:paragraph-rsid="00459eda"/>
    </style:style>
    <style:style style:name="P19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2" fo:font-size="11pt" fo:font-weight="normal" officeooo:rsid="003c1507" officeooo:paragraph-rsid="002ef525" style:font-size-asian="11pt" style:font-weight-asian="normal" style:font-name-complex="Verdana2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8ddd0" style:font-size-asian="11pt" style:font-size-complex="11pt"/>
    </style:style>
    <style:style style:name="T5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6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7" style:family="text">
      <style:text-properties style:font-name="Verdana2" fo:font-size="11pt" fo:font-weight="normal" officeooo:rsid="003c1507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2" fo:font-size="11pt" fo:font-weight="normal" officeooo:rsid="0041f5b8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bold" style:font-size-asian="11pt" style:font-size-complex="11pt"/>
    </style:style>
    <style:style style:name="T10" style:family="text">
      <style:text-properties style:font-name="Verdana2" fo:font-size="11pt" fo:font-weight="bold" officeooo:rsid="002a5144" style:font-size-asian="11pt" style:font-size-complex="11pt"/>
    </style:style>
    <style:style style:name="T11" style:family="text">
      <style:text-properties officeooo:rsid="0027ecdb"/>
    </style:style>
    <style:style style:name="T12" style:family="text">
      <style:text-properties fo:font-weight="bold" officeooo:rsid="0027ecdb" style:font-weight-asian="bold" style:font-weight-complex="bold"/>
    </style:style>
    <style:style style:name="T13" style:family="text">
      <style:text-properties fo:font-weight="bold" officeooo:rsid="003916b4" style:font-weight-asian="bold" style:font-weight-complex="bold"/>
    </style:style>
    <style:style style:name="T14" style:family="text">
      <style:text-properties fo:font-weight="bold" officeooo:rsid="004128ab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7" style:family="text">
      <style:text-properties officeooo:rsid="0040454a"/>
    </style:style>
    <style:style style:name="T18" style:family="text">
      <style:text-properties officeooo:rsid="0041378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>La Comisión de <text:span text:style-name="T4">Asuntos Constitucionales y Legislación General</text:span> ha considerado el proyecto de <text:span text:style-name="T11">Comunicación </text:span><text:span text:style-name="T12">3</text:span><text:span text:style-name="T13">8</text:span><text:span text:style-name="T14">189</text:span><text:span text:style-name="T12"> - CD - </text:span><text:span text:style-name="T14">UCR</text:span><text:span text:style-name="T12"> - </text:span><text:span text:style-name="T14">F</text:span><text:span text:style-name="T12">P</text:span><text:span text:style-name="T14">C</text:span><text:span text:style-name="T12">S</text:span> de l<text:span text:style-name="T18">a</text:span> diputad<text:span text:style-name="T18">a Di Stefano, </text:span>por el cual se solicita informar detalladamente acerca de los bienes existentes en la <text:span text:style-name="T18">A</text:span>gencia <text:span text:style-name="T18">P</text:span>rovincial de <text:span text:style-name="T18">R</text:span>egistro, <text:span text:style-name="T18">A</text:span>dministración y <text:span text:style-name="T18">D</text:span>estino de <text:span text:style-name="T18">B</text:span>ienes y <text:span text:style-name="T18">D</text:span>erechos <text:span text:style-name="T18">P</text:span>atrimoniales (<text:span text:style-name="T18">APRAD</text:span>), para ser subastados; y por las razones expuestas en los fundamentos y las que podrá dar el miembro informante, esta Comisión aconseja la aprobación del siguiente texto con modificaciones:</text:p>
      <text:p text:style-name="P12"/>
      <text:p text:style-name="P14"><text:span text:style-name="T16">P</text:span><text:span text:style-name="T15">ROYECTO DE COMUNICACIÓN</text:span></text:p>
      <text:p text:style-name="P15"/>
      <text:p text:style-name="P16"><text:span text:style-name="T5">La </text:span><text:span text:style-name="T6">Cámara</text:span><text:span text:style-name="T5"> de Diputados de la Provincia verí</text:span><text:span text:style-name="T6">a</text:span><text:span text:style-name="T5"> con agrado que el Poder Ejecutivo, por intermedio del organismo que corresponda, </text:span><text:span text:style-name="T7">informe </text:span><text:span text:style-name="T8">en detalle </text:span><text:span text:style-name="T7">los bienes existentes en la Agencia Provincial de Registro, Administración y Destino de Bienes y Derechos Patrimoniales (APRAD).</text:span></text:p>
      <text:p text:style-name="P19"/>
      <text:p text:style-name="Encabezado_20_y_20_firmas_20_dictamen">Sala de la Comisión, <text:span text:style-name="T17">13 de Agosto de 2020</text:span>.</text:p>
      <text:p text:style-name="P18"><text:span text:style-name="T10">F</text:span><text:span text:style-name="T9">IRMANTES: FARÍAS – MAHMUD – PULLARO – RUBEO – BOSCAROL – BERMÚD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H43M23S</meta:editing-duration>
    <meta:editing-cycles>29</meta:editing-cycles>
    <meta:generator>LibreOffice/6.3.4.2$Linux_X86_64 LibreOffice_project/30$Build-2</meta:generator>
    <dc:title>6-Con modificaciones</dc:title>
    <dc:date>2020-08-13T16:32:45.534578207</dc:date>
    <meta:print-date>2020-08-11T17:04:35.311861726</meta:print-date>
    <meta:document-statistic meta:table-count="2" meta:image-count="1" meta:object-count="0" meta:page-count="1" meta:paragraph-count="12" meta:word-count="182" meta:character-count="1196" meta:non-whitespace-character-count="1014"/>
  </office:meta>
</office:document-meta>
</file>